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tserrat" svg:font-family="Montserra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text-indent="0.4916in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Microsoft YaHei" style:font-name-complex="Times New Roman" fo:font-size="12pt" style:font-size-asian="12pt" style:font-size-complex="12pt" fo:language="hr" fo:country="HR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hr" fo:country="HR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hr" fo:country="HR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hr" fo:country="HR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Microsoft YaHei" style:font-name-complex="Times New Roman" fo:font-size="12pt" style:font-size-asian="12pt" style:font-size-complex="12pt" fo:language="hr" fo:country="HR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hr" fo:country="HR" style:language-asian="zh" style:country-asian="CN"/>
    </style:style>
    <style:style style:name="P33" style:parent-style-name="Normal" style:family="paragraph">
      <style:paragraph-properties>
        <style:tab-stops>
          <style:tab-stop style:type="left" style:position="0.7611in"/>
        </style:tab-stops>
      </style:paragraph-properties>
    </style:style>
  </office:automatic-styles>
  <office:body>
    <office:text text:use-soft-page-breaks="true">
      <text:p text:style-name="P1"><text:span text:style-name="T15">Ministarstvo za obrazovanje, nauku i mlade i Privredna komora Kantona Sarajevo jučer su organizovali prvu interaktivnu radionicu u okviru Projekta „Learning by Doing“.</text:span><text:span text:style-name="T16"><text:s/></text:span><text:span text:style-name="T17">U projekat je uključeno 14 država i 24 partnera sa područja dunavskog regiona koji će<text:s/></text:span><text:span text:style-name="T18">realizacijom ovog projekta razvijati saradnju obrazovnih institucija, privrednih komora i privatnog sektora te napraviti strateške puteve za modernizaciju srednjeg stručnog obrazovanja. Ovo je prvi projekt u kojem učestvuje Ministarstvo za obrazovanje, nau</text:span><text:span text:style-name="T19">ku i mlade KS kao ravnopravan partner u okviru programa IPA II, koji finansira Evropska unija i koji se realizira prema pravilima EU.</text:span></text:p>
      <text:p text:style-name="P20"><text:span text:style-name="T21">Cilj prve radionice je bio da učesnici (predstavnici Ministarstva za obrazovanje, nauku i mlade, Ministarstva privrede, Pr</text:span><text:span text:style-name="T22">ivredne Komore, srednjih stručnih škola i privatnog sektora) kroz zajednički kreativni rad<text:s/></text:span><text:span text:style-name="T23">identifikuju izazove, mapiraju kapacitete koji ometaju i utiču na transformaciju obrazovanja prema efikasnijem WBL VET sistemu u Kantonu Sarajevo. Fokus je bio na sl</text:span><text:span text:style-name="T24">ijedećim grupama izazova: institucionalnim, kooperativnim i kulturološkim. Na osnovu ishoda radionice bit će pripremljen nacrt kritičke analize izazova/kapaciteta. Ovi izvještaji služit će ministarstvima i Privrednoj komori kao kontrolna lista koja će se k</text:span><text:span text:style-name="T25">oristiti prilikom uporedne analize sa situacijom u zemljama dunavske regije. Usvojene kritičke analize poslužit će kao smjernice ka razvoju boljih sistema srednjeg stručnog obrazovanja, <text:s/>prema postavljanju vizija usmjerenih na rad i zapošljavanje, te veću<text:s/></text:span><text:span text:style-name="T26">saradnju sektora obrazovanja, privrede i privrednih subjekata na planu obrazovanja kadra koji je potreban tržištu rada..</text:span></text:p>
      <text:p text:style-name="P27"><text:span text:style-name="T28">Voditelji radionice bili su Mr. Amina Isanović Hadžiomerović (Filozofski fakultet <text:s/>Sarajevo) i Mirza Jusufović (GTZ) koji su tokom cjel</text:span><text:span text:style-name="T29">odnevne radionice zajedno sa učesnicima uradili</text:span><text:span text:style-name="T30"><text:s/>swot analizu, kroz mapiranje institucionalnih, kooperativnih i kulturnih izazova, mapiranje mentaliteta i analizu kapaciteta u VET sistemu u Kantonu Sarajevo.</text:span><text:span text:style-name="T31"><text:s/>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tserrat" svg:font-family="Montserra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default-outline-level="1">
      <style:text-properties fo:hyphenate="false"/>
    </style:style>
    <style:style style:name="Heading2" style:display-name="Heading 2" style:family="paragraph" style:parent-style-name="Heading" style:default-outline-level="2">
      <style:text-properties fo:hyphenate="false"/>
    </style:style>
    <style:style style:name="Heading3" style:display-name="Heading 3" style:family="paragraph" style:parent-style-name="Heading" style:default-outline-level="3">
      <style:text-properties fo:hyphenate="false"/>
    </style:style>
    <style:style style:name="Normal" style:display-name="Normal" style:family="paragraph">
      <style:paragraph-properties fo:text-align="start" fo:margin-bottom="0.0416in"/>
      <style:text-properties fo:language="en" fo:country="GB"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efaultParagraphFont">
      <style:text-properties fo:color="#9FAEE5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language="hr" fo:country="BA" style:language-asian="hr" style:country-asian="BA" fo:hyphenate="false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Quotations" style:display-name="Quotations" style:family="paragraph" style:parent-style-name="Normal">
      <style:text-properties fo:hyphenate="false"/>
    </style:style>
    <style:style style:name="Title" style:display-name="Title" style:family="paragraph" style:parent-style-name="Heading">
      <style:text-properties fo:hyphenate="false"/>
    </style:style>
    <style:style style:name="Subtitle" style:display-name="Subtitle" style:family="paragraph" style:parent-style-name="Heading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3c7486" draw:opacity="100%" draw:stroke="solid" svg:stroke-width="0.01389in" svg:stroke-color="#295361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062in"/>
      </style:footer-style>
    </style:page-layout>
    <style:style style:name="T2" style:parent-style-name="DefaultParagraphFont" style:family="text">
      <style:text-properties fo:language="bs" fo:country="BA" style:language-asian="bs" style:country-asian="BA"/>
    </style:style>
    <style:style style:name="T3" style:parent-style-name="DefaultParagraphFont" style:family="text">
      <style:text-properties fo:language="bs" fo:country="BA" style:language-asian="bs" style:country-asian="BA"/>
    </style:style>
    <style:style style:name="T4" style:parent-style-name="DefaultParagraphFont" style:family="text">
      <style:text-properties fo:language="bs" fo:country="BA" style:language-asian="bs" style:country-asian="BA"/>
    </style:style>
    <style:style style:name="P5" style:parent-style-name="Normal" style:family="paragraph">
      <style:paragraph-properties fo:line-height="107%"/>
      <style:text-properties style:font-name="Montserrat" fo:color="#5D5E5E" fo:font-size="8pt" style:font-size-asian="8pt" style:font-size-complex="8pt"/>
    </style:style>
    <style:style style:name="P6" style:parent-style-name="Normal" style:family="paragraph">
      <style:paragraph-properties fo:line-height="107%"/>
      <style:text-properties style:font-name="Montserrat" fo:color="#5D5E5E" fo:font-size="8pt" style:font-size-asian="8pt" style:font-size-complex="8pt"/>
    </style:style>
    <style:style style:name="P7" style:parent-style-name="Normal" style:family="paragraph">
      <style:paragraph-properties fo:line-height="107%"/>
      <style:text-properties style:font-name="Montserrat" fo:color="#5D5E5E" fo:font-size="8pt" style:font-size-asian="8pt" style:font-size-complex="8pt"/>
    </style:style>
    <style:style style:name="P8" style:parent-style-name="Normal" style:family="paragraph">
      <style:paragraph-properties fo:line-height="107%"/>
      <style:text-properties style:font-name="Montserrat" fo:color="#5D5E5E" fo:font-size="8pt" style:font-size-asian="8pt" style:font-size-complex="8pt"/>
    </style:style>
    <style:style style:name="P9" style:parent-style-name="Normal" style:family="paragraph">
      <style:paragraph-properties fo:line-height="107%"/>
      <style:text-properties style:font-name="Montserrat" fo:color="#5D5E5E" fo:font-size="8pt" style:font-size-asian="8pt" style:font-size-complex="8pt"/>
    </style:style>
    <style:style style:name="P10" style:parent-style-name="Normal" style:family="paragraph">
      <style:paragraph-properties fo:line-height="107%"/>
    </style:style>
    <style:style style:name="T11" style:parent-style-name="DefaultParagraphFont" style:family="text">
      <style:text-properties style:font-name="Montserrat" fo:color="#5D5E5E" fo:font-size="8pt" style:font-size-asian="8pt" style:font-size-complex="8pt"/>
    </style:style>
    <style:style style:name="T12" style:parent-style-name="DefaultParagraphFont" style:family="text">
      <style:text-properties style:font-name="Montserrat" fo:color="#5D5E5E" fo:font-size="8pt" style:font-size-asian="8pt" style:font-size-complex="8pt"/>
    </style:style>
    <style:style style:name="P13" style:parent-style-name="Normal" style:family="paragraph">
      <style:paragraph-properties fo:line-height="107%"/>
    </style:style>
    <style:style style:name="T14" style:parent-style-name="DefaultParagraphFont" style:family="text">
      <style:text-properties style:font-name="Montserrat" fo:color="#5D5E5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7.30208in" svg:height="1.45833in" style:rel-width="scale" style:rel-height="scale"><draw:image xlink:href="media/image1.jpeg" xlink:type="simple" xlink:show="embed" xlink:actuate="onLoad"/><svg:title/><svg:desc>1</svg:desc></draw:frame></text:span></text:p>
        <text:p text:style-name="Header"><text:span text:style-name="T3"><draw:frame draw:z-index="3" draw:style-name="a1" draw:name="Picture 3" text:anchor-type="paragraph" svg:x="2.57778in" svg:y="4.11458in" svg:width="5.17153in" svg:height="5.66181in" style:rel-width="scale" style:rel-height="scale"><draw:image xlink:href="media/image2.jpeg" xlink:type="simple" xlink:show="embed" xlink:actuate="onLoad"/><svg:title/><svg:desc>4</svg:desc></draw:frame></text:span></text:p>
      </style:header>
      <style:footer>
        <text:p text:style-name="Footer"><text:span text:style-name="T4"><draw:frame draw:z-index="2" draw:style-name="a2" draw:name="Kép 2" text:anchor-type="paragraph" svg:x="0in" svg:y="-0.02917in" svg:width="7.27083in" svg:height="0.25625in" style:rel-width="scale" style:rel-height="scale"><draw:image xlink:href="media/image3.png" xlink:type="simple" xlink:show="embed" xlink:actuate="onLoad"/><svg:title/><svg:desc>3</svg:desc></draw:frame></text:span></text:p>
        <text:p text:style-name="P5"/>
        <text:p text:style-name="P6">Learning by Doing Partners</text:p>
        <text:p text:style-name="P7">Organization name:Chamber of Economy of Sarajevo Canton/Ministry for Education, Science and Youth Canton Sarajevo</text:p>
        <text:p text:style-name="P8">Address:La Benevolencija 8/Reisa Džemaludina Čauševića 1</text:p>
        <text:p text:style-name="P9">Telephone: +387 33 250 100/+387 33 562 128</text:p>
        <text:p text:style-name="P10"><text:span text:style-name="T11">E-mail: info@pksa.com.ba/</text:span><text:s/><text:span text:style-name="T12">mon@mon.ks.gov.ba</text:span></text:p>
        <text:p text:style-name="P13"><text:span text:style-name="T14">Web: www.pksa.com.ba/mon.ks.gov.ba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lma Kico</dc:creator>
    <meta:creation-date>2017-05-10T07:53:00Z</meta:creation-date>
    <dc:date>2017-05-10T07:53:00Z</dc:date>
    <meta:print-date>2017-02-01T10:1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8" meta:character-count="1997" meta:row-count="14" meta:non-whitespace-character-count="1702"/>
  </office:meta>
</office:document-meta>
</file>